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loopmelding De Dres 2, Westwou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1 december 2017 een sloopmelding voor het volledig verwijderen van asbesthoudende materialen en de totaalsloop van de voormalige school beoordeeld. Dit betreft De Dres 2 in Westwoud.</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005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5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5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 Dres 2, West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054</meta:user-defined>
    <meta:user-defined meta:name="OVERHEIDop.GmbID/DC.identifier">gmb-2017-220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JX 2a</meta:user-defined>
    <meta:user-defined meta:name="OVERHEIDop.woonplaats">Westwoud</meta:user-defined>
    <meta:user-defined meta:name="OVERHEIDop.straatnaam">Dres</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7924 521907</meta:user-defined>
    <meta:user-defined meta:name="OVERHEIDop.versieInformatie"/>
  </office:meta>
</office:document-meta>
</file>