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2, 9722 AL Groningen – vellen 1 boom (berk) (29-11-2017, 2017731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52, 9722 AL Groningen – vellen 1 boom (berk) (29-11-2017, 201773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3</meta:user-defined>
    <meta:user-defined meta:name="OVERHEIDop.GmbID/DC.identifier">gmb-2017-22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03 579215</meta:user-defined>
    <meta:user-defined meta:name="OVERHEIDop.versieInformatie"/>
  </office:meta>
</office:document-meta>
</file>