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PEEL EN MAAS</text:span>
          </text:p>
            <text:p text:style-name="al">Gelet op het raadsvoorstel 2017-099 e</text:p>
            <text:p text:style-name="al">Zaaknummer: 1894/2017/1148487</text:p>
            <text:p text:style-name="al">Gelet op het bepaalde in artikel 216 en 229, eerste lid, aanhef en onderdelen a en b van de Gemeentewet.</text:p>
            <text:p text:style-name="al">Gehoord de beraadslagingen</text:p>
            <text:p text:style-name="al">
            <text:span text:style-name="nadrukvet">BESLUIT</text:span>
          </text:p>
            <text:p text:style-name="al">
            <text:span text:style-name="nadrukvet">Vast te stellen de Verordening op de heffing en de invordering van marktgeld Peel en Maas</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rkt de warenmarkt, die op de daartoe aangewezen dag en plaats wordt</text:p>
                <text:p text:style-name="al"> gehouden;</text:p>
              </text:list-item>
              <text:list-item text:style-override="id1-3-2-2-2-3-2">
                <text:number>b.</text:number>
                <text:p text:style-name="al">standplaats: een voor één dag toegewezen plaats op de markt;</text:p>
              </text:list-item>
              <text:list-item text:style-override="id1-3-2-2-2-3-3">
                <text:number>c.</text:number>
                <text:p text:style-name="al">vaste standplaats: een standplaats, waarvoor voor onbepaalde tijd een vergunning is verle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van een (vaste) standplaats op gemeentegrond, welke als markt is aangewez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m2 oppervlakte dat, voor een (vaste) standplaats als bedoeld in artikel 2, wordt ingenomen.</text:p>
          </text:section>
          <text:section text:name="artikel_id1-3-2-2-6" text:style-name="artikel">
            <text:p text:style-name="artikel_kop_titel"><text:span text:style-name="artikel_kop_label">Artikel</text:span> <text:span text:style-name="artikel_kop_nr">5</text:spa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vaste) standplaats.</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9" text:style-name="artikel">
            <text:p text:style-name="artikel_kop_titel"><text:span text:style-name="artikel_kop_label">Artikel</text:span> <text:span text:style-name="artikel_kop_nr">8</text:span> Termijn van betaling</text:p>
            <text:p text:style-name="al">1. De rechten moeten worden betaald op het moment van uitreiking van de in artikel 7 bedoelde kennisgeving, dan wel in geval van toezending daarvan, binnen 21 dagen na de dagtekening van de kennisgeving.</text:p>
            <text:p text:style-name="al">2. 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
              </text:list-item>
              <text:list-item text:style-override="id1-3-2-2-13-3">
                <text:number>1.</text:number>
                <text:p text:style-name="al">De Verordening marktgeld Peel en Maas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4">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
                <text:p text:style-name="al"/>
              </text:list-item>
              <text:list-item text:style-override="id1-3-2-2-14-3">
                <text:number>1.</text:number>
                <text:p text:style-name="al">Deze verordening treedt in werking met ingang van de eerste dag na die van de  bekendmaking.</text:p>
              </text:list-item>
              <text:list-item text:style-override="id1-3-2-2-14-4">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marktgeld Peel en Maas.</text:p>
            <text:p text:style-name="al">Aldus vastgesteld in de raadsvergadering van 28 november 2017</text:p>
            <text:p text:style-name="al">De raad van de gemeente Peel en Maas,</text:p>
            <text:p text:style-name="al">de griffier, de voorzitter,</text:p>
            <text:p text:style-name="al">drs. A.G. Joosten W.J.G. Delissen-van Tongerlo</text:p>
          </text:section>
        </text:section>
        <text:section text:name="bijlage_id1-3-2-3" text:style-name="bijlage">
          <text:p text:style-name="bijlage_top"/>
          <text:p text:style-name="hoofdstuk_kop">Bijlage behorende bij de Verordening marktgeld Peel en Maas</text:p>
          <text:p text:style-name="al">Deze bijlage omvat de in artikel 5 van genoemde verordening aangehaalde tarieventabel per 1-1-2018.</text:p>
          <text:p text:style-name="tussenkopcur">
          <text:span text:style-name="nadrukvet">Hoofdstuk 1 Panningen</text:span>
        </text:p>
          <text:p text:style-name="al">1.1. Het recht voor het gebruik van een standplaats in Panningen, bedraagt: </text:p>
          <text:p text:style-name="al">1.1.1 voor een standplaats (standwerkers- en meelopersplaats) tijdens weekmarkten, per dag € 10,30</text:p>
          <text:p text:style-name="al">1.1.2 voor een vaste standplaats tijdens weekmarkten, per m1 frontbreedte, per kwartaal € 24,00</text:p>
          <text:p text:style-name="al">1.2. De tarieven opgenomen in 1.1. zijn inclusief stroomverbruik</text:p>
          <text:p text:style-name="tussenkopcur">
          <text:span text:style-name="nadrukvet">Hoofdstuk 2 Meijel</text:span>
        </text:p>
          <text:p text:style-name="al">2.1. Het recht voor het gebruik van een standplaats in Meijel, bedraagt:</text:p>
          <text:p text:style-name="al">2.1.1 voor een standplaats (standwerkers- en meelopersplaats) tijdens weekmarkten, per dag € 6,15</text:p>
          <text:p text:style-name="al">2.1.2 voor een vaste standplaats tijdens weekmarkten, voor de eerste 4 strekkende meters frontbreedte, per kwartaal € 90,20</text:p>
          <text:p text:style-name="al">2.1.3 vermeerderd met een bedrag per elke volgende m1 frontbreedte van € 10,30</text:p>
          <text:p text:style-name="al">2.2. De tarieven opgenomen in 2.1. zijn inclusief stroomverbruik</text:p>
          <text:p text:style-name="al">Behoort bij besluit van 28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05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052</meta:user-defined>
    <meta:user-defined meta:name="OVERHEIDop.GmbID/DC.identifier">gmb-2017-220052</meta:user-defined>
    <meta:user-defined meta:name="OVERHEID.TaxonomieBeleidsagenda/OVERHEID.category">Financiën | Organisatie en beleid</meta:user-defined>
    <meta:user-defined meta:name="OVERHEID.Gemeente/DC.spatial">Peel en Maas</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