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73*"/>
    </style:style>
    <style:style style:family="table-column" style:parent-style-name="colspec" style:name="id1-3-2-2-6-3-1-2">
      <style:table-column-properties style:rel-column-width="17*"/>
    </style:style>
    <text:list-style style:name="id1-3-2-2-6-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p text:style-name="al">
            <text:span text:style-name="nadrukvet">De gemeenteraad van Bedum;</text:span>
          </text:p>
            <text:p text:style-name="al"/>
            <text:p text:style-name="al">gezien het voorstel van het college van burgemeester en wethouders van 17 oktober 2017;</text:p>
            <text:p text:style-name="al"/>
            <text:p text:style-name="al">gelet op artikel 228a van de Gemeentewet;</text:p>
            <text:p text:style-name="al"/>
            <text:p text:style-name="al">b e s l u i t :</text:p>
            <text:p text:style-name="al"/>
            <text:p text:style-name="al">vast te stellen de: </text:p>
            <text:p text:style-name="al"/>
            <text:p text:style-name="al">
            <text:span text:style-name="nadrukvet">VERORDENING OP DE HEFFING EN DE INVORDERING VAN RIOOLHEFF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
            <text:list text:style-name="id1-3-2-2-3-3">
              <text:list-item text:style-override="id1-3-2-2-3-3-1">
                <text:number>2.</text:number>
                <text:p text:style-name="al">Met betrekking tot het eigenarendeel wordt, ingeval het perceel een onroerende zaak is, als genot hebbende krachtens eigendom, bezit of beperkt recht aangemerkt degene die bij het begin van het belastingjaar als zodanig in basisregistratie kadaster is vermeld, tenzij blijkt dat hij op dat tijdstip geen genot 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eerste lid, bedraagt per jaar:</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list text:style-name="id1-3-2-2-6-3-1-3-1-1-1">
                      <text:list-item text:style-override="id1-3-2-2-6-3-1-3-1-1-1-1">
                        <text:number>1.</text:number>
                        <text:p text:style-name="table_al">voor een perceel, waarin is gevestigd een bedrijf of instelling met meer dan 10 werknemers</text:p>
                      </text:list-item>
                    </text:list>
                  </table:table-cell>
                  <table:table-cell table:style-name="entry" table:number-rows-spanned="1" table:number-columns-spanned="1">
                    <text:p text:style-name="table_al">€ 324,10</text:p>
                  </table:table-cell>
                </table:table-row>
                <table:table-row table:style-name="row">
                  <table:table-cell table:style-name="entry" table:number-rows-spanned="1" table:number-columns-spanned="1">
                    <text:list text:style-name="id1-3-2-2-6-3-1-3-2-1-1">
                      <text:list-item text:style-override="id1-3-2-2-6-3-1-3-2-1-1-1">
                        <text:number>2.</text:number>
                        <text:p text:style-name="table_al">voor een bebouwd perceel, waarin een verzorgingstehuis is gevestigd</text:p>
                      </text:list-item>
                    </text:list>
                  </table:table-cell>
                  <table:table-cell table:style-name="entry" table:number-rows-spanned="1" table:number-columns-spanned="1">
                    <text:p text:style-name="table_al">€ 1.512,44</text:p>
                  </table:table-cell>
                </table:table-row>
                <table:table-row table:style-name="row">
                  <table:table-cell table:style-name="entry" table:number-rows-spanned="1" table:number-columns-spanned="1">
                    <text:list text:style-name="id1-3-2-2-6-3-1-3-3-1-1">
                      <text:list-item text:style-override="id1-3-2-2-6-3-1-3-3-1-1-1">
                        <text:number>3.</text:number>
                        <text:p text:style-name="table_al">voor een bebouwd perceel waarvan alleen hemelwater wordt afgevoerd</text:p>
                      </text:list-item>
                    </text:list>
                  </table:table-cell>
                  <table:table-cell table:style-name="entry" table:number-rows-spanned="1" table:number-columns-spanned="1">
                    <text:p text:style-name="table_al">€ 64,82</text:p>
                  </table:table-cell>
                </table:table-row>
                <table:table-row table:style-name="row">
                  <table:table-cell table:style-name="entry" table:number-rows-spanned="1" table:number-columns-spanned="1">
                    <text:list text:style-name="id1-3-2-2-6-3-1-3-4-1-1">
                      <text:list-item text:style-override="id1-3-2-2-6-3-1-3-4-1-1-1">
                        <text:number>4.</text:number>
                        <text:p text:style-name="table_al">voor de overige percelen</text:p>
                      </text:list-item>
                    </text:list>
                  </table:table-cell>
                  <table:table-cell table:style-name="entry" table:number-rows-spanned="1" table:number-columns-spanned="1">
                    <text:p text:style-name="table_al">€ 216,0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9-3">
              <text:list-item text:style-override="id1-3-2-2-9-3-1">
                <text:number>2.</text:number>
                <text:p text:style-name="al">In afwijking van het eerste lid geldt, zolang de verschuldigde bedragen door middel van automatische betalingsincasso kunnen worden afgeschreven, dat de aanslagen moeten worden betaald in acht nagenoeg gelijke termijnen. De eerste termijn vervalt één maand na de dagtekening van het aanslagbiljet en elk van de volgende termijnen telkens een maand later.</text:p>
              </text:list-item>
            </text:list>
            <text:list text:style-name="id1-3-2-2-9-4">
              <text:list-item text:style-override="id1-3-2-2-9-4-1">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
            <text:list text:style-name="id1-3-2-2-9-5">
              <text:list-item text:style-override="id1-3-2-2-9-5-1">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ioolheffing wordt niet geheven:</text:p>
            <text:list text:style-name="id1-3-2-2-10-3">
              <text:list-item text:style-override="id1-3-2-2-10-3-1">
                <text:number>1.</text:number>
                <text:p text:style-name="al">Voor ongebouwde percelen</text:p>
              </text:list-item>
            </text:list>
            <text:list text:style-name="id1-3-2-2-10-4">
              <text:list-item text:style-override="id1-3-2-2-10-4-1">
                <text:number>2.</text:number>
                <text:p text:style-name="al">Voor trafo’s, hoogspanningsmasten, zendmasten, windmolens en gasdistributiestations.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ioolheffing 2017" van 10 november 2016, wordt ingetrokken met ingang van de in het tweede lid van artikel 14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tweede dag na die van de bekendmaking.</text:p>
          </text:section>
          <text:section text:name="artikel_id1-3-2-2-14" text:style-name="artikel">
            <text:p text:style-name="artikel_kop_titel"><text:span text:style-name="artikel_kop_label">Artikel</text:span> <text:span text:style-name="artikel_kop_nr">14</text:span> Overgangsrecht en citeertitel</text:p>
            <text:list text:style-name="id1-3-2-2-14-2">
              <text:list-item text:style-override="id1-3-2-2-14-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
            <text:list text:style-name="id1-3-2-2-14-3">
              <text:list-item text:style-override="id1-3-2-2-14-3-1">
                <text:number>2.</text:number>
                <text:p text:style-name="al">De datum van ingang van heffing is 1 januari 2018.</text:p>
              </text:list-item>
            </text:list>
            <text:list text:style-name="id1-3-2-2-14-4">
              <text:list-item text:style-override="id1-3-2-2-14-4-1">
                <text:number>3.</text:number>
                <text:p text:style-name="al">Deze verordening wordt aangehaald als 'Verordening rioolheffing 2018’.</text:p>
              </text:list-item>
            </text:list>
            <text:p text:style-name="al"/>
            <text:p text:style-name="al">Aldus vastgesteld in de openbare raadsvergadering van 9 november 2017, te Bedum</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voorzitter </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2005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51</meta:user-defined>
    <meta:user-defined meta:name="OVERHEIDop.GmbID/DC.identifier">gmb-2017-220051</meta:user-defined>
    <meta:user-defined meta:name="OVERHEID.TaxonomieBeleidsagenda/OVERHEID.category">Financiën | Organisatie en beleid</meta:user-defined>
    <meta:user-defined meta:name="OVERHEID.Gemeente/DC.spatial">Bedum</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