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357605 - Rijksstraatweg 77 te Beek-Ubber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Rijksstraatweg 77 te Beek-Ubbergen</text:p>
            <text:p text:style-name="tussenkopcur">Omschrijving : bouw van een woning</text:p>
            <text:p text:style-name="tussenkopcur">Datum ontvangst : 8 december 2017</text:p>
            <text:p text:style-name="tussenkopcur">Zaaknummer ODRN : W.Z17.10829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004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4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4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357605 - Rijksstraatweg 77 te Beek-Ub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047</meta:user-defined>
    <meta:user-defined meta:name="OVERHEIDop.GmbID/DC.identifier">gmb-2017-2200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CJ 77</meta:user-defined>
    <meta:user-defined meta:name="OVERHEIDop.woonplaats">Beek</meta:user-defined>
    <meta:user-defined meta:name="OVERHEIDop.straatnaam">Rijksstraat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264 427307</meta:user-defined>
    <meta:user-defined meta:name="OVERHEIDop.versieInformatie"/>
  </office:meta>
</office:document-meta>
</file>