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5, 9712 KG Groningen – realiseren van een binnentuin waaraan twee woonunits (30-11-2017, 2017731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04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4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4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ingel 5, 9712 KG Groningen – realiseren van een binnentuin waaraan twee woonunits (30-11-2017, 201773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41</meta:user-defined>
    <meta:user-defined meta:name="OVERHEIDop.GmbID/DC.identifier">gmb-2017-220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G 5</meta:user-defined>
    <meta:user-defined meta:name="OVERHEIDop.woonplaats">Groningen</meta:user-defined>
    <meta:user-defined meta:name="OVERHEIDop.straatnaam">Turf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9 582350</meta:user-defined>
    <meta:user-defined meta:name="OVERHEIDop.versieInformatie"/>
  </office:meta>
</office:document-meta>
</file>