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Dorpsstraat 2: voor het verplaatsen van de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 november 2017. Besluit verzonden op 11 dec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30280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003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3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3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Dorpsstraat 2: voor het verplaatsen van de in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038</meta:user-defined>
    <meta:user-defined meta:name="OVERHEIDop.GmbID/DC.identifier">gmb-2017-22003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6AT 2</meta:user-defined>
    <meta:user-defined meta:name="OVERHEIDop.woonplaats">Noord-Sl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9972 534991</meta:user-defined>
    <meta:user-defined meta:name="OVERHEIDop.versieInformatie"/>
  </office:meta>
</office:document-meta>
</file>