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 Noordervaart 26,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A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26 Stompetoren:</text:span> het plaatsen van een schuur </text:p>
            <text:p text:style-name="common-al">Datum einde bezwaartermijn: 16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03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Noordervaart 26,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34</meta:user-defined>
    <meta:user-defined meta:name="OVERHEIDop.GmbID/DC.identifier">gmb-2017-220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HA 26</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979 513082</meta:user-defined>
    <meta:user-defined meta:name="OVERHEIDop.versieInformatie"/>
  </office:meta>
</office:document-meta>
</file>