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ppen van een woning, het wijzigen van de kozijnen en het plaatsen van een schutting, Grafterbaan 42,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D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afterbaan 42 Graft:</text:span> het strippen van een woning, het wijzigen van de kozijnen en het plaatsen van een schutting </text:p>
            <text:p text:style-name="common-al">Datum einde bezwaartermijn: 13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0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ppen van een woning, het wijzigen van de kozijnen en het plaatsen van een schutting, Grafterbaan 42,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31</meta:user-defined>
    <meta:user-defined meta:name="OVERHEIDop.GmbID/DC.identifier">gmb-2017-220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D 42</meta:user-defined>
    <meta:user-defined meta:name="OVERHEIDop.woonplaats">Graft</meta:user-defined>
    <meta:user-defined meta:name="OVERHEIDop.straatnaam">Grafterb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715 508250</meta:user-defined>
    <meta:user-defined meta:name="OVERHEIDop.versieInformatie"/>
  </office:meta>
</office:document-meta>
</file>