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60 woningen, Vroonermeer Noord, bouwnummers 1 t/m 60 (Kerksloot, Bosakker, Rietakker en Baljuwweide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roonermeer Noord, bouwnummers 1 t/m 60 (Kerksloot, Bosakker, Rietakker en Baljuwweide) Alkmaar</text:span>: het oprichten van 60 woningen </text:p>
            <text:p text:style-name="common-al">Datum ontvangst: 6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0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60 woningen, Vroonermeer Noord, bouwnummers 1 t/m 60 (Kerksloot, Bosakker, Rietakker en Baljuwweide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10</meta:user-defined>
    <meta:user-defined meta:name="OVERHEIDop.GmbID/DC.identifier">gmb-2017-220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G 4</meta:user-defined>
    <meta:user-defined meta:name="OVERHEIDop.woonplaats">Alkmaar</meta:user-defined>
    <meta:user-defined meta:name="OVERHEIDop.straatnaam">Kerksloot</meta:user-defined>
    <meta:user-defined meta:name="OVERHEID.PostcodeHuisnummer/OVERHEIDop.postcodeHuisnummer">1822RE</meta:user-defined>
    <meta:user-defined meta:name="OVERHEIDop.straatnaam">Bosakker</meta:user-defined>
    <meta:user-defined meta:name="OVERHEID.PostcodeHuisnummer/OVERHEIDop.postcodeHuisnummer">1822RA 15</meta:user-defined>
    <meta:user-defined meta:name="OVERHEIDop.straatnaam">Rietakker</meta:user-defined>
    <meta:user-defined meta:name="OVERHEID.PostcodeHuisnummer/OVERHEIDop.postcodeHuisnummer">1822PX 13</meta:user-defined>
    <meta:user-defined meta:name="OVERHEIDop.straatnaam">Baljuwwei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85 519140</meta:user-defined>
    <meta:user-defined meta:name="OVERHEID.EPSG28992/DC.spatial">113362 519172</meta:user-defined>
    <meta:user-defined meta:name="OVERHEID.EPSG28992/DC.spatial">113371 519291</meta:user-defined>
    <meta:user-defined meta:name="OVERHEID.EPSG28992/DC.spatial">113406 519333</meta:user-defined>
    <meta:user-defined meta:name="OVERHEIDop.versieInformatie"/>
  </office:meta>
</office:document-meta>
</file>