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2017-509\SXO22391901, evenemententerrein aan de Heisteeg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7-509\SXO22391901, ingekomen op 10 december 2017 voor het houden van een scouting weekend op 13, 14 en 15 april 2018 op het evenemententerrein gelegen aan de Heisteeg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000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0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0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2017-509\SXO22391901, evenemententerrein aan de Heisteeg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07</meta:user-defined>
    <meta:user-defined meta:name="OVERHEIDop.GmbID/DC.identifier">gmb-2017-220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543 330439</meta:user-defined>
    <meta:user-defined meta:name="OVERHEIDop.versieInformatie"/>
  </office:meta>
</office:document-meta>
</file>