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927 - Gemeente Stadskanaal - Aangevraagd: omgevingsvergunning voor het verbouwen van de pastorie, Poststraat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is de volgende omgevingsvergunning aangevraagd: Poststraat 37, 9501 ES Stadskanaal, het verbouwen van de pastori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0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27 - Gemeente Stadskanaal - Aangevraagd: omgevingsvergunning voor het verbouwen van de pastorie, Poststraat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06</meta:user-defined>
    <meta:user-defined meta:name="OVERHEIDop.GmbID/DC.identifier">gmb-2017-220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S</meta:user-defined>
    <meta:user-defined meta:name="OVERHEIDop.woonplaats">Stadskanaal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82 557160</meta:user-defined>
    <meta:user-defined meta:name="OVERHEIDop.versieInformatie"/>
  </office:meta>
</office:document-meta>
</file>