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35a, 9731 BB Groningen – realiseren bedrijfspand (22-11-2017, 201773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0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0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0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35a, 9731 BB Groningen – realiseren bedrijfspand (22-11-2017, 2017730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03</meta:user-defined>
    <meta:user-defined meta:name="OVERHEIDop.GmbID/DC.identifier">gmb-2017-22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B 35a</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89 583103</meta:user-defined>
    <meta:user-defined meta:name="OVERHEIDop.versieInformatie"/>
  </office:meta>
</office:document-meta>
</file>