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1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6, 5321 HG, Hedel.</text:p>
            <text:p text:style-name="common-al">De aanvraag is ontvangen op 23 december 2016 en heeft betrekking op het wijzigen van een reeds verleende vergun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seweg 1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00</meta:user-defined>
    <meta:user-defined meta:name="OVERHEIDop.GmbID/DC.identifier">gmb-2017-2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16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617 417295</meta:user-defined>
    <meta:user-defined meta:name="OVERHEIDop.versieInformatie"/>
  </office:meta>
</office:document-meta>
</file>