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astoor J.H. Wesselstraat ong.: voor de nieuwbouw van een 2^1-kapwoning (kavel 6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L, nr. 2017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6 oktober 2017. Besluit verzonden op 11 dec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6042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999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9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9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Pastoor J.H. Wesselstraat ong.: voor de nieuwbouw van een 2^1-kapwoning (kavel 6)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999</meta:user-defined>
    <meta:user-defined meta:name="OVERHEIDop.GmbID/DC.identifier">gmb-2017-21999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PW 7</meta:user-defined>
    <meta:user-defined meta:name="OVERHEIDop.woonplaats">Coevorden</meta:user-defined>
    <meta:user-defined meta:name="OVERHEIDop.straatnaam">Pastoor J.H. Wessel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449 521161</meta:user-defined>
    <meta:user-defined meta:name="OVERHEIDop.versieInformatie"/>
  </office:meta>
</office:document-meta>
</file>