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lgemene lastenverlichting Binnenmaa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BESLUIT</text:p>
            <text:p text:style-name="al"/>
            <text:p text:style-name="al">De raad van de gemeente Binnenmaas;</text:p>
            <text:p text:style-name="al"/>
            <text:p text:style-name="al">Gelezen het voorstel van het college van burgemeester en wethouders van 2 november 2016;</text:p>
            <text:p text:style-name="al"/>
            <text:p text:style-name="al">gelet op artikel 189 van de <text:a xlink:href="http://wetten.overheid.nl/jci1.3:c:BWBR0005416&amp;z=2017-07-01&amp;g=2017-07-01" xlink:type="simple">Gemeentewet</text:a>;</text:p>
            <text:p text:style-name="al"/>
            <text:p text:style-name="al">overwegende dat er in het dekkingsplan van de programmabegroting 2016-2019 is bepaald dat er voor 2018 een algemene lastenverlichting beschikbaar zal worden gesteld aan alle huishoudens van de gemeente Binnenmaas;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‘Het besluit algemene lastenverlichting Binnenmaas 2018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Vaststelling rechthebbende</text:p>
            <text:p text:style-name="al">Degene die naar de omstandigheden beoordeeld op 1 januari van het kalenderjaar 2018 een in de gemeente Binnenmaas gelegen woning al dan niet krachtens eigendom, bezit, beperkt recht of persoonlijk recht gebruikt wordt aangemerkt als rechthebbende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Wijze van uitbetaling</text:p>
            <text:list text:style-name="id1-3-2-2-2-2">
              <text:list-item text:style-override="id1-3-2-2-2-2">
                <text:number>1.</text:number>
                <text:p text:style-name="al">De algemene lastenverlichting wordt in de vorm van een heffingskorting verrekend op het aanslagbiljet gemeentelijke heffingen, voorzover er een koppeling mogelijk is met het gebruikersdeel van de rioolheffing voor woningen.</text:p>
              </text:list-item>
              <text:list-item text:style-override="id1-3-2-2-2-3">
                <text:number>2.</text:number>
                <text:p text:style-name="al">Indien er geen rioolheffing wordt opgelegd, maar er evenwel sprake is van het voeren van een huishouding, dan zal de lastenverlichting worden uitbetaald door middel van een bankoverschrijv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e hoogte van de algemene lastenverlichting</text:p>
            <text:p text:style-name="al">De hoogte van de algemene lastenverlichting bedraagt voor 2018 € 50 per huishoud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raadsvergadering van 21 december 2017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drs. M.J.W.</text:span>
            <text:span text:style-name="achternaam">Tobeas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 mr. drs. A.J.</text:span>
            <text:span text:style-name="achternaam">Borgdorff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innenmaas</text:p>
            </table:table-cell>
            <table:table-cell office:value-type="string" table:style-name="header.C">
              <text:p text:style-name="headerright"><text:span text:style-name="nr">Nr. 21999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9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9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lastenverlichting Binnenmaa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19994</meta:user-defined>
    <meta:user-defined meta:name="OVERHEIDop.GmbID/DC.identifier">gmb-2017-219994</meta:user-defined>
    <meta:user-defined meta:name="OVERHEID.TaxonomieBeleidsagenda/OVERHEID.category">Financiën | Organisatie en beleid</meta:user-defined>
    <meta:user-defined meta:name="OVERHEID.Gemeente/DC.spatial">Binnenmaas</meta:user-defined>
    <meta:user-defined meta:name="DC.source">artikel 189 van de Gemeentewet;1.0:c:BWBR0005416&amp;artikel=189&amp;g=2017-07-01</meta:user-defined>
    <meta:user-defined meta:name="OVERHEIDop.referentienummer">A-Interne stukken - 17434</meta:user-defined>
    <meta:user-defined meta:name="DCTERMS.alternative">Besluit algemene lastenverlichting Binnenmaas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innenmaas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Binnenmaas</meta:user-defined>
    <meta:user-defined meta:name="OVERHEID.Gemeente/OVERHEID.authority">Binnenmaas</meta:user-defined>
    <meta:user-defined meta:name="OVERHEIDop.betreftRegeling">CVDR604445_1</meta:user-defined>
    <meta:user-defined meta:name="OVERHEIDop.versieInformatie"/>
  </office:meta>
</office:document-meta>
</file>