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5 december 2017, Pastoor Coomansstraat 19, 5126 HP</text:p>
            <text:p text:style-name="common-al">verbouwen/uitbreiden woning en bouwen bijgebouw</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999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9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9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93</meta:user-defined>
    <meta:user-defined meta:name="OVERHEIDop.GmbID/DC.identifier">gmb-2017-2199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P 19</meta:user-defined>
    <meta:user-defined meta:name="OVERHEIDop.woonplaats">Gilze</meta:user-defined>
    <meta:user-defined meta:name="OVERHEIDop.straatnaam">Pastoor Cooman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444 395256</meta:user-defined>
    <meta:user-defined meta:name="OVERHEIDop.versieInformatie"/>
  </office:meta>
</office:document-meta>
</file>