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ontheffing voor het plaatsen reclame-driehoeksborden  in Oldambt  van 16 t/m 30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cultuurhuis De Klinker  van 16 t/m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98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ontheffing voor het plaatsen reclame-driehoeksborden  in Oldambt  van 16 t/m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87</meta:user-defined>
    <meta:user-defined meta:name="OVERHEIDop.GmbID/DC.identifier">gmb-2017-2199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