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1 december 2017, Bredestraat 35, 5121 PA </text:p>
            <text:p text:style-name="common-al">wijzigen dierenaantallen, veranderen stalsysteem en bouwen overkapping voor jongvee</text:p>
            <text:p text:style-name="common-al"/>
            <text:p text:style-name="common-al"/>
            <text:p text:style-name="common-al">Tijdens de periode dat de stukken ter inzage liggen, kan iedereen zienswijzen naar voren brengen. </text:p>
            <text:p text:style-name="common-al"/>
            <text:p text:style-name="common-al">
            <text:span text:style-name="nadrukvet">Zienswijzen naar voren brengen</text:span>
          </text:p>
            <text:p text:style-name="common-al">Wilt u zienswijzen naar voren brengen? Dit kan tijdens de periode dat de ontwerpbeschikking ter inzage ligt. U brengt uw zienswijzen naar voren bij:</text:p>
            <text:p text:style-name="common-al"> Gemeente Gilze en Rijen</text:p>
            <text:p text:style-name="common-al">Postbus 73</text:p>
            <text:p text:style-name="common-al">5120 AB Rijen</text:p>
            <text:p text:style-name="common-al">De volgende informatie moet in uw zienswijze staan:</text:p>
            <text:list text:style-name="id1-3-2-1-1-14">
              <text:list-item text:style-override="id1-3-2-1-1-14-1">
                <text:number>1.</text:number>
                <text:p text:style-name="al">uw naam en adres;</text:p>
              </text:list-item>
              <text:list-item text:style-override="id1-3-2-1-1-14-2">
                <text:number>2.</text:number>
                <text:p text:style-name="al">de datum waarop u de brief schrijft;</text:p>
              </text:list-item>
              <text:list-item text:style-override="id1-3-2-1-1-14-3">
                <text:number>3.</text:number>
                <text:p text:style-name="al">uw handtekening;</text:p>
              </text:list-item>
              <text:list-item text:style-override="id1-3-2-1-1-14-4">
                <text:number>4.</text:number>
                <text:p text:style-name="al">een omschrijving van de ontwerpbeschikking waartegen u zienswijzen naar voren brengt;</text:p>
              </text:list-item>
              <text:list-item text:style-override="id1-3-2-1-1-14-5">
                <text:number>5.</text:number>
                <text:p text:style-name="al">waarom u zienswijzen naar voren brengt.</text:p>
              </text:list-item>
            </text:list>
            <text:p text:style-name="common-al">
            <text:span text:style-name="nadrukvet"> </text:span>
          </text:p>
            <text:p text:style-name="common-al">Tijdens de periode dat de ontwerpbeschikking ter inzage ligt, kan iedereen ook mondeling zienswijzen naar voren brengen bij het college van de gemeente Gilze en Rijen (telefoonnummer 14 016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998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8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8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986</meta:user-defined>
    <meta:user-defined meta:name="OVERHEIDop.GmbID/DC.identifier">gmb-2017-2199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PA 35</meta:user-defined>
    <meta:user-defined meta:name="OVERHEIDop.woonplaats">Rijen</meta:user-defined>
    <meta:user-defined meta:name="OVERHEIDop.straatnaam">Brede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475 402000</meta:user-defined>
    <meta:user-defined meta:name="OVERHEIDop.versieInformatie"/>
  </office:meta>
</office:document-meta>
</file>