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eek 3a, 3b, 3c en 3d, 9738 AC Groningen – gewijzigd uitvoeren eerder verleende vergunning, realiseren 6 appartementen in plaats van 4 (30-11-2017, 2017731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98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8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8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eek 3a, 3b, 3c en 3d, 9738 AC Groningen – gewijzigd uitvoeren eerder verleende vergunning, realiseren 6 appartementen in plaats van 4 (30-11-2017, 201773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85</meta:user-defined>
    <meta:user-defined meta:name="OVERHEIDop.GmbID/DC.identifier">gmb-2017-219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C 3d</meta:user-defined>
    <meta:user-defined meta:name="OVERHEIDop.woonplaats">Groningen</meta:user-defined>
    <meta:user-defined meta:name="OVERHEIDop.straatnaam">Molenstreek</meta:user-defined>
    <meta:user-defined meta:name="OVERHEID.PostcodeHuisnummer/OVERHEIDop.postcodeHuisnummer">9738AC 3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1 584630</meta:user-defined>
    <meta:user-defined meta:name="OVERHEID.EPSG28992/DC.spatial">233846 584631</meta:user-defined>
    <meta:user-defined meta:name="OVERHEIDop.versieInformatie"/>
  </office:meta>
</office:document-meta>
</file>