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ken Huetlaan 11 te Bussum</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gemeente een aanvraag ontvangen voor het uitbreiden van de woning aan de zijgevel, het vergroten van de dakkapel in het achterdakvlak, het plaatsen van een dakkapel in het zijdakvlak, het vervangen van het dakraam, het verplaatsen van een dakraam, het vervangen van de kozijnen van de woning alsmede het slopen van de garage locatie Busken Huetlaan 11 te Bussum. De aanvraag is geregistreerd onder zaaknummer HZ_WABO-17-187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text:span>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9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sken Huetlaan 1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83</meta:user-defined>
    <meta:user-defined meta:name="OVERHEIDop.GmbID/DC.identifier">gmb-2017-219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B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19.02 477095.61</meta:user-defined>
    <meta:user-defined meta:name="OVERHEIDop.versieInformatie"/>
  </office:meta>
</office:document-meta>
</file>