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ichting Tramhaven Winschoten, evenementenvergunning  Winterwelvaart 2017,  Havenkade West  Winschoten  9 december 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Tramhaven Winschoten, evenementenvergunning voor het houden van Winterwelvaart 2017, op Havenkade West te Winschoten op 9 december 2017 van 11.00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97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7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7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ichting Tramhaven Winschoten, evenementenvergunning  Winterwelvaart 2017,  Havenkade West  Winschoten  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78</meta:user-defined>
    <meta:user-defined meta:name="OVERHEIDop.GmbID/DC.identifier">gmb-2017-2199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B 3</meta:user-defined>
    <meta:user-defined meta:name="OVERHEIDop.woonplaats">Winschoten</meta:user-defined>
    <meta:user-defined meta:name="OVERHEIDop.straatnaam">Havenkade-We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67 574077</meta:user-defined>
    <meta:user-defined meta:name="OVERHEIDop.versieInformatie"/>
  </office:meta>
</office:document-meta>
</file>