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vangen van een gedeelte van het dak op de locatie Spankerenseweg 63 en 65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pankerenseweg 63 en 65 in Leuvenheim</text:p>
            <text:p text:style-name="common-al">Voor: het vervangen van een gedeelte van het dak</text:p>
            <text:p text:style-name="common-al">Activiteit(en): Het bouwen van een bouwwerk</text:p>
            <text:p text:style-name="common-al">Registratienummer: SXO-2017-098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9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vangen van een gedeelte van het dak op de locatie Spankerenseweg 63 en 65 in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5</meta:user-defined>
    <meta:user-defined meta:name="OVERHEIDop.GmbID/DC.identifier">gmb-2017-21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LB 63</meta:user-defined>
    <meta:user-defined meta:name="OVERHEIDop.woonplaats">Leuvenheim</meta:user-defined>
    <meta:user-defined meta:name="OVERHEIDop.straatnaam">Spanker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114 453762</meta:user-defined>
    <meta:user-defined meta:name="OVERHEIDop.versieInformatie"/>
  </office:meta>
</office:document-meta>
</file>