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december 2017, Dongenseweg 48, 5121 PD</text:p>
            <text:p text:style-name="common-al">bouwen overkapping zijkant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997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7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7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73</meta:user-defined>
    <meta:user-defined meta:name="OVERHEIDop.GmbID/DC.identifier">gmb-2017-219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PD 48</meta:user-defined>
    <meta:user-defined meta:name="OVERHEIDop.woonplaats">Rijen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09 402463</meta:user-defined>
    <meta:user-defined meta:name="OVERHEIDop.versieInformatie"/>
  </office:meta>
</office:document-meta>
</file>