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december 2017, Mariastraat 57, 5121 JV</text:p>
            <text:p text:style-name="common-al">wijzigen gebruiksfunctie ‘kantoor’ naar ‘maatschappelijk’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997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7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7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71</meta:user-defined>
    <meta:user-defined meta:name="OVERHEIDop.GmbID/DC.identifier">gmb-2017-219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V 57</meta:user-defined>
    <meta:user-defined meta:name="OVERHEIDop.woonplaats">Rijen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20 400263</meta:user-defined>
    <meta:user-defined meta:name="OVERHEIDop.versieInformatie"/>
  </office:meta>
</office:document-meta>
</file>