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7 veldesdoorns, 70 essen, 15 eiken, 5 elzen en 5 wilgen, Groenstrook rondom de Nieuwe Vaa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strook rondom de Nieuwe Vaart te Alkmaar</text:span>: het kappen van 17 veldesdoorns, 70 essen, 15 eiken, 5 elzen en 5 wilgen </text:p>
            <text:p text:style-name="common-al">Datum ontvangst: 6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97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7 veldesdoorns, 70 essen, 15 eiken, 5 elzen en 5 wilgen, Groenstrook rondom de Nieuwe Vaar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70</meta:user-defined>
    <meta:user-defined meta:name="OVERHEIDop.GmbID/DC.identifier">gmb-2017-219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G 12</meta:user-defined>
    <meta:user-defined meta:name="OVERHEIDop.woonplaats">Alkmaar</meta:user-defined>
    <meta:user-defined meta:name="OVERHEIDop.straatnaam">Nieuwe 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49 517334</meta:user-defined>
    <meta:user-defined meta:name="OVERHEIDop.versieInformatie"/>
  </office:meta>
</office:document-meta>
</file>