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Roorda &amp; Veldman, ontheffing gebruik gemeentegrond  Langestraat 114  Winschoten van 8 t/m 18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Roorda &amp; Veldman, ontheffing gebruik gemeentegrond voor het plaatsen van een container en een busje voor het pand aan de Langestraat 114 te Winschoten van 8 t/m 18 dec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996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6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6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Roorda &amp; Veldman, ontheffing gebruik gemeentegrond  Langestraat 114  Winschoten van 8 t/m 1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962</meta:user-defined>
    <meta:user-defined meta:name="OVERHEIDop.GmbID/DC.identifier">gmb-2017-2199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N 114</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50 574558</meta:user-defined>
    <meta:user-defined meta:name="OVERHEIDop.versieInformatie"/>
  </office:meta>
</office:document-meta>
</file>