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ijdelijke kas, Robonsbosweg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MK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obonsbosweg 1 Alkmaar</text:span>: het plaatsen van een tijdelijke kas</text:p>
            <text:p text:style-name="common-al"> Datum ontvangst: 5 dec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996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6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6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ijdelijke kas, Robonsbosweg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961</meta:user-defined>
    <meta:user-defined meta:name="OVERHEIDop.GmbID/DC.identifier">gmb-2017-2199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MK 1</meta:user-defined>
    <meta:user-defined meta:name="OVERHEIDop.woonplaats">Alkmaar</meta:user-defined>
    <meta:user-defined meta:name="OVERHEIDop.straatnaam">Robonsbos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046 517221</meta:user-defined>
    <meta:user-defined meta:name="OVERHEIDop.versieInformatie"/>
  </office:meta>
</office:document-meta>
</file>