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nses Irenestraat 12a  te Dinteloord</text:p>
      <text:section text:name="zakelijke-mededeling_id1-3-2" text:style-name="zakelijke-mededeling">
        <text:section text:name="zakelijke-mededeling-tekst_id1-3-2-1" text:style-name="zakelijke-mededeling-tekst">
          <text:section text:name="tekst_id1-3-2-1-1" text:style-name="tekst">
            <text:p text:style-name="common-al">Op 29 november 2017 hebben wij een aanvraag  van een omgevingsvergunning activiteiten ‘bouwen’, ‘werk of werkzaamheden uitvoeren’ en ‘weg aanleggen of veranderen  ontvangen voor het inrichten van een opstelplaats van een tijdelijke pompinstallatie, gelegen aan het perceel Galgendijk ong., kadastraal bekend onder sectie B nummer 532 en 476 te Dinteloord. Deze aanvraag is geregistreerd onder nummer ZK1700515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996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6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6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inses Irenestraat 12a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60</meta:user-defined>
    <meta:user-defined meta:name="OVERHEIDop.GmbID/DC.identifier">gmb-2017-219960</meta:user-defined>
    <meta:user-defined meta:name="OVERHEID.TaxonomieBeleidsagenda/OVERHEID.category">Ruimte en infrastructuur | Organisatie en beleid</meta:user-defined>
    <meta:user-defined meta:name="OVERHEIDop.referentienummer">ZK1700515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W</meta:user-defined>
    <meta:user-defined meta:name="OVERHEIDop.woonplaats">Dinteloord</meta:user-defined>
    <meta:user-defined meta:name="OVERHEIDop.straatnaam">Prinses Iren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337 405858</meta:user-defined>
    <meta:user-defined meta:name="OVERHEIDop.versieInformatie"/>
  </office:meta>
</office:document-meta>
</file>