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comité de Kloosterboertjes, vergunning verkoopactie oliebollen  Heiligerlee 18 en 19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eestcomité de Kloosterboertjes, vergunning verkoopactie oliebollen in Heiligerlee op 18 en 19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9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estcomité de Kloosterboertjes, vergunning verkoopactie oliebollen  Heiligerlee 18 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56</meta:user-defined>
    <meta:user-defined meta:name="OVERHEIDop.GmbID/DC.identifier">gmb-2017-219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