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14 woningen en het aanleggen van in-/ uitritten, Kadastraal perceel l 4045, Vroonermeer Noord fase 2B (bouwnummers 2 t/m 15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perceel l 4045, Vroonermeer Noord fase 2B (bouwnummers 2 t/m 15) te Alkmaar</text:span>: het oprichten van 14 woningen en het aanleggen van in-/ uitritten </text:p>
            <text:p text:style-name="common-al">Datum ontvangst: 4 dec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14 woningen en het aanleggen van in-/ uitritten, Kadastraal perceel l 4045, Vroonermeer Noord fase 2B (bouwnummers 2 t/m 15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54</meta:user-defined>
    <meta:user-defined meta:name="OVERHEIDop.GmbID/DC.identifier">gmb-2017-219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Vroonermeer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38 517947</meta:user-defined>
    <meta:user-defined meta:name="OVERHEIDop.versieInformatie"/>
  </office:meta>
</office:document-meta>
</file>