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HELOMALAAN 2 HEERENVEEN (RECTIFICATIE DATUM TER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en veranderen van een gemeentelijk monument (artikel 2.2. lid 1b Wabo). Het besluit is voorbereid met de uitgebreide voorbereidingsprocedure afdeling 3.4 Awb. Er zijn zienswijzen ingediend. Naar aanleiding van de zienswijzen is het plan (verder) uitgewerkt en zijn onder andere ten behoeve van de uitvoering van het plan voorwaarden aan het besluit verbonden. </text:p>
            <text:p text:style-name="tussenkopcur">Ter inzage</text:p>
            <text:p text:style-name="common-al">De beschikking alsmede de daarbij behorende stukken, waaronder de definitieve verklaring van geen bedenkingen van de gemeenteraad, liggen met ingang van 14 dec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Helomalaan2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9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HELOMALAAN 2 HEERENVEEN (RECTIFICATIE DATUM TER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52</meta:user-defined>
    <meta:user-defined meta:name="OVERHEIDop.GmbID/DC.identifier">gmb-2017-2199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500 553356</meta:user-defined>
    <meta:user-defined meta:name="OVERHEIDop.versieInformatie"/>
  </office:meta>
</office:document-meta>
</file>