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terven ongen.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7 een besluit genomen op de aanvraag voor een omgevingsvergunning op locatie Couterven ongen.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12 appartementen  't Ven fase 5</text:p>
            <text:p text:style-name="common-al">Locatie: Couterven ongen. te Veghel</text:p>
            <text:p text:style-name="common-al">Zaaknummer: OV-2017-0485</text:p>
            <text:p text:style-name="common-al">
            <text:span text:style-name="nadrukvet">Indienen bezwaarschrift</text:span>
          </text:p>
            <text:p text:style-name="common-al">Tegen dit besluit kunnen belanghebbenden op grond van de Algemene wet bestuursrecht binnen zes weken vanaf 12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9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uterven ongen.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47</meta:user-defined>
    <meta:user-defined meta:name="OVERHEIDop.GmbID/DC.identifier">gmb-2017-21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M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714.83 405164.72</meta:user-defined>
    <meta:user-defined meta:name="OVERHEIDop.versieInformatie"/>
  </office:meta>
</office:document-meta>
</file>