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riersterweg ter hoogte van huisnrs. 42 t/m 56 (busbaan HOV-as), kad. perc.nr. 3084, Groningen – vellen 9 bomen (30-11-2017, 2017731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94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4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4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riersterweg ter hoogte van huisnrs. 42 t/m 56 (busbaan HOV-as), kad. perc.nr. 3084, Groningen – vellen 9 bomen (30-11-2017, 201773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43</meta:user-defined>
    <meta:user-defined meta:name="OVERHEIDop.GmbID/DC.identifier">gmb-2017-219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E 61</meta:user-defined>
    <meta:user-defined meta:name="OVERHEIDop.woonplaats">Groningen</meta:user-defined>
    <meta:user-defined meta:name="OVERHEIDop.straatnaam">Koerier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20 580980</meta:user-defined>
    <meta:user-defined meta:name="OVERHEIDop.versieInformatie"/>
  </office:meta>
</office:document-meta>
</file>