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rtrade Gemeente Doetinchem, standplaats 20 dec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Fairtrade Gemeente Doetinchem voor het innemen van een standplaats op De Bongerd op 20 december 2017 van 14.00 uur tot 17.00 uur. De standplaats wordt ingenomen ter promtie van de Fairtrade Gemeente Doetinchem. </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994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irtrade Gemeente Doetinchem, standplaats 20 dec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9940</meta:user-defined>
    <meta:user-defined meta:name="OVERHEIDop.GmbID/DC.identifier">gmb-2017-21994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129273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NH 65</meta:user-defined>
    <meta:user-defined meta:name="OVERHEIDop.woonplaats">Doetinchem</meta:user-defined>
    <meta:user-defined meta:name="OVERHEIDop.straatnaam">De Bongerd</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4781 441740</meta:user-defined>
    <meta:user-defined meta:name="OVERHEIDop.versieInformatie"/>
  </office:meta>
</office:document-meta>
</file>