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ulten</text:p>
            <text:p text:style-name="common-al">*ANWB Streetwise op 23 februari 2018 van 8.30 tot 12.00 uur Broekdijk tussen de Oude Baan en de spoorwegovergang in Hult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993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3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3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37</meta:user-defined>
    <meta:user-defined meta:name="OVERHEIDop.GmbID/DC.identifier">gmb-2017-219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G</meta:user-defined>
    <meta:user-defined meta:name="OVERHEIDop.woonplaats">Hulten</meta:user-defined>
    <meta:user-defined meta:name="OVERHEIDop.straatnaam">Oude 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001 398310</meta:user-defined>
    <meta:user-defined meta:name="OVERHEIDop.versieInformatie"/>
  </office:meta>
</office:document-meta>
</file>