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</text:p>
            <text:p text:style-name="common-al">*de Gilse Passion op 30 maart 2018 van 20.00 tot 21.30 uur. Optocht vanuit Mollebos naar de Kerkstraat. Daarna voorstelling voor de kerk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9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35</meta:user-defined>
    <meta:user-defined meta:name="OVERHEIDop.GmbID/DC.identifier">gmb-2017-219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