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Aa en Hunze;</text:p>
            <text:p text:style-name="al"/>
            <text:p text:style-name="al">gelezen het voorstel van burgemeester en wethouders van de gemeente Aa en Hunze,</text:p>
            <text:p text:style-name="al">van 3 oktober 2017;</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Verordening op de heffing en de invordering van lijkbezorgingsrechten 2018“</text:p>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begraafplaats:   de begraafplaats in Anloo, Gasselte, Gasselternijveen, Gieten,</text:p>
            <text:p text:style-name="al">Gieterveen (Broek, Streek), Grolloo en Rolde;</text:p>
            <text:p text:style-name="al">particulier graf:   een graf, grafkelder daaronder begrepen, waarvoor aan een natuurlijk</text:p>
            <text:p text:style-name="al">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particuliere grafkelder:  een water- en vloeistofdichte betonnen of gemetselde ruimte onder het</text:p>
            <text:p text:style-name="al">maaiveld,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particulier kindergraf:  een graf, waarvoor aan een natuurlijk persoon of rechtspersoon het</text:p>
            <text:p text:style-name="al">uitsluitend recht is verleend tot:</text:p>
            <text:p text:style-name="al">–  het doen begraven en begraven houden van lijken of menselijke vruchten van levenloos geborenen, alsmede van kinderen tot 12 jaar;</text:p>
            <text:p text:style-name="al">–  het doen plaatsen en geplaatst houden van asbussen met of zonder urn van levenloos geborenen, alsmede van kinderen tot 12 jaar;</text:p>
            <text:p text:style-name="al">particulier urnengraf:  een graf, grafkelder daaronder begrepen, waarvoor aan een natuurlijk</text:p>
            <text:p text:style-name="al">persoon of rechtspersoon het uitsluitend recht is verleend tot:</text:p>
            <text:p text:style-name="al">–  het doen bijzetten en bijgezet houden van asbussen met of zonder urnen;</text:p>
            <text:p text:style-name="al">–  het doen verstrooien van as;</text:p>
            <text:p text:style-name="al">particuliere urnennis:  een nis waarvoor aan een natuurlijk persoon of rechtspersoon het uitsluitend recht</text:p>
            <text:p text:style-name="al">is verleend tot het doen bijzetten en bijgezet worden van asbussen met of zonder</text:p>
            <text:p text:style-name="al">urnen; </text:p>
            <text:p text:style-name="al">asbus:    een bus ter berging van as van een overledene;</text:p>
            <text:p text:style-name="al">urn:    een voorwerp ter berging van een of meer asbussen;</text:p>
            <text:p text:style-name="al">verstrooiingsplaats:  een permanent daartoe bestemd terrein waarop as wordt verstrooid,</text:p>
            <text:p text:style-name="al">dan wel een plaats waarvoor voor bepaalde of onbepaalde tijd het recht is verleend om as te doen verstrooien.</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text:p>
            <text:p text:style-name="al">wie de dienst wordt verricht of van degene die van de bezittingen, werken of inrichtingen</text:p>
            <text:p text:style-name="al">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4-4">
              <text:list-item text:style-override="id1-3-2-2-4-4-1">
                <text:number>a.</text:number>
                <text:p text:style-name="al">het lichten van een lijk of asbus ingevolge een bevel van een gerechtelijke autoriteit met het oog op een strafrechtelijk onderzoek</text:p>
              </text:list-item>
              <text:list-item text:style-override="id1-3-2-2-4-4-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 <text:span text:style-name="artikel_kop_nr"/>  Artikel 5 Maatstaf van heffing en belastingtarief</text:p>
            <text:p text:style-name="al"/>
            <text:list text:style-name="id1-3-2-2-5-3">
              <text:list-item text:style-override="id1-3-2-2-5-3-1">
                <text:number>1.</text:number>
                <text:p text:style-name="al">De rechten worden geheven naar de maatstaven en de tarieven, opgenomen in de</text:p>
              </text:list-item>
            </text:list>
            <text:p text:style-name="al">bij deze verordening behorende tarieventabel.</text:p>
            <text:list text:style-name="id1-3-2-2-5-5">
              <text:list-item text:style-override="id1-3-2-2-5-5-1">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Met betrekking tot de rechten die per jaar worden geheven is het belastingjaar gelijk aan het kalenderjaar.</text:p>
          </text:section>
          <text:section text:name="artikel_id1-3-2-2-7" text:style-name="artikel">
            <text:p text:style-name="artikel_kop_titel"><text:span text:style-name="artikel_kop_label"/> <text:span text:style-name="artikel_kop_nr"/>  Artikel 7 Wijze van heffing</text:p>
            <text:p text:style-name="al"/>
            <text:list text:style-name="id1-3-2-2-7-3">
              <text:list-item text:style-override="id1-3-2-2-7-3-1">
                <text:number>1.</text:number>
                <text:p text:style-name="al">De onderhoudsrechten, bedoeld in hoofdstuk 4 van de tarieventabel, worden geheven door middel van aanslag.</text:p>
              </text:list-item>
              <text:list-item text:style-override="id1-3-2-2-7-3-2">
                <text:number>2.</text:number>
                <text:p text:style-name="al">Andere rechten als die bedoeld in hoofdstuk 4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
            <text:p text:style-name="al">De rechten zijn verschuldigd bij de aanvang van de dienstverlening of bij de aanvang van het gebruik</text:p>
            <text:p text:style-name="al">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9-3-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 lijkbezorgingsrechten wordt geen kwijtschelding verleend.</text:p>
            <text:p text:style-name="al"/>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Lijkbezorgingsrechten 2017” vastgesteld bij raadsbesluit van 10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achtste dag na die van de bekendmaking.</text:p>
              </text:list-item>
              <text:list-item text:style-override="id1-3-2-2-13-3-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de “Verordening Lijkbezorgingsrechten 2018”.</text:p>
            <text:p text:style-name="al"/>
            <text:p text:style-name="al"/>
            <text:p text:style-name="al">Aldus vastgesteld in de openbare vergadering van de raad van de gemeente Aa en Hunze, gehouden op 9 november 2017.</text:p>
            <text:p text:style-name="al"/>
            <text:p text:style-name="al"/>
            <text:p text:style-name="al">De griffier, </text:p>
            <text:p text:style-name="al">Mr. E.P. van Corbach.       </text:p>
            <text:p text:style-name="al">De voorzitter,</text:p>
            <text:p text:style-name="al">P. van Dij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99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31</meta:user-defined>
    <meta:user-defined meta:name="OVERHEIDop.GmbID/DC.identifier">gmb-2017-219931</meta:user-defined>
    <meta:user-defined meta:name="OVERHEID.TaxonomieBeleidsagenda/OVERHEID.category">Financiën | Organisatie en beleid</meta:user-defined>
    <meta:user-defined meta:name="OVERHEID.Gemeente/DC.spatial">Aa en Hunze</meta:user-defined>
    <meta:user-defined meta:name="DC.source">artikel 229, eerste lid, van de Gemeentewet;1.0:c:BWBR0005416&amp;artikel=229&amp;lid=1&amp;g=2017-07-01</meta:user-defined>
    <meta:user-defined meta:name="OVERHEIDop.referentienummer">186326</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443_1</meta:user-defined>
    <meta:user-defined meta:name="OVERHEIDop.externeBijlage">Tarieventabel  "Lijkbezorgingsrechten 2018"|exb-2017-59655</meta:user-defined>
    <meta:user-defined meta:name="OVERHEIDop.versieInformatie"/>
  </office:meta>
</office:document-meta>
</file>