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Gemeentelijk Verkeers- en Vervoerspla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ierbij maken wij bekend dat de gemeenteraad van Landgraaf op 26 oktober 2017 het Gemeentelijk Verkeers- en Vervoersplan Landgraaf d.d. juni 2017 (laatst gewijzigd 26 oktober 2017) heeft vastgesteld als het nieuwe verkeers- en vervoersbeleid van de gemeen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9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Gemeentelijk Verkeers- en Vervoersplan Land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29</meta:user-defined>
    <meta:user-defined meta:name="OVERHEIDop.GmbID/DC.identifier">gmb-2017-219929</meta:user-defined>
    <meta:user-defined meta:name="OVERHEID.TaxonomieBeleidsagenda/OVERHEID.category">Verkeer | Organisatie en beleid</meta:user-defined>
    <meta:user-defined meta:name="OVERHEID.Gemeente/DC.spatial">Landgraaf</meta:user-defined>
    <meta:user-defined meta:name="DCTERMS.abstract">Gemeente Landgraaf - Gemeentelijk Verkeers- en Vervoersplan Landgraa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Plannen | overig</meta:user-defined>
    <meta:user-defined meta:name="OVERHEID.Gemeente/DCTERMS.publisher">Landgraaf</meta:user-defined>
    <meta:user-defined meta:name="OVERHEID.Gemeente/OVERHEID.authority">Landgraaf</meta:user-defined>
    <meta:user-defined meta:name="OVERHEIDop.externeBijlage">Buslijnenkaart|exb-2017-59647</meta:user-defined>
    <meta:user-defined meta:name="OVERHEIDop.externeBijlage">Categoriseringsplan|exb-2017-59648</meta:user-defined>
    <meta:user-defined meta:name="OVERHEIDop.externeBijlage">GVVP Landgraaf juni 2017|exb-2017-59649</meta:user-defined>
    <meta:user-defined meta:name="OVERHEIDop.externeBijlage">KwaliteitGOW|exb-2017-59650</meta:user-defined>
    <meta:user-defined meta:name="OVERHEIDop.externeBijlage">OversteekvoorzieningGOW|exb-2017-59651</meta:user-defined>
    <meta:user-defined meta:name="OVERHEIDop.externeBijlage">Overzicht Fietsvoorzieningen|exb-2017-59652</meta:user-defined>
    <meta:user-defined meta:name="OVERHEIDop.externeBijlage">Recreatieve fietsverbindingen|exb-2017-59653</meta:user-defined>
    <meta:user-defined meta:name="OVERHEIDop.versieInformatie"/>
  </office:meta>
</office:document-meta>
</file>