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Subsidieregeling Ondersteuning nieuwkomers in het basisonderwijs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dden-Delfland;</text:p>
            <text:p text:style-name="al"/>
            <text:p text:style-name="al">gelet op artikel 3 van de Algemene subsidieverordening gemeente Midden-Delfland 2016;</text:p>
            <text:p text:style-name="al"/>
            <text:p text:style-name="al">overwegende dat het wenselijk is nadere regels te stellen voor de subsidieverlening voor ondersteuning van nieuwkomers in het basisonderwijs;</text:p>
            <text:p text:style-name="al"/>
            <text:p text:style-name="al">B E S L U I T:</text:p>
            <text:p text:style-name="al"/>
            <text:p text:style-name="al">vast te stellen de subsidieregeling Ondersteuning nieuwkomers in het basisonderwijs.</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1. In deze regeling wordt verstaan onder:</text:p>
            <text:p text:style-name="al">a. ASV: algemene subsidieverordening gemeente Midden-Delfland 2016;</text:p>
            <text:p text:style-name="al">b. college: het college van burgemeester en wethouders van de gemeente Midden-Delfland;</text:p>
            <text:p text:style-name="al">c. gemeente: gemeente Midden-Delfland;</text:p>
            <text:p text:style-name="al">d. LOWAN: organisatie die scholen ondersteunt die het Eerste Opvangonderwijs aan nieuwkomers verzorgen in het primair en voortgezet onderwijs; </text:p>
            <text:p text:style-name="al">e. nieuwkomer: </text:p>
            <text:p text:style-name="al">i. statushouder die korter dan twee jaar in Nederland is; of </text:p>
            <text:p text:style-name="al">ii. overige vreemdeling die korter dan een jaar in Nederland is en geen Nederlandse identiteit heeft;</text:p>
            <text:p text:style-name="al">f. basisschool: school voor primair onderwijs, gevestigd in de gemeente Midden-Delfland.</text:p>
            <text:p text:style-name="al"/>
          </text:section>
          <text:section text:name="artikel_id1-3-2-2-3"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basisscholen te compenseren voor niet verkregen LOWAN-bekostiging, zodat nieuwkomers in het eigen dorp naar een basisschool kunnen. </text:p>
            <text:p text:style-name="al"/>
          </text:section>
          <text:section text:name="artikel_id1-3-2-2-4"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 </text:p>
            <text:p text:style-name="al"/>
          </text:section>
          <text:section text:name="artikel_id1-3-2-2-5" text:style-name="artikel">
            <text:p text:style-name="artikel_kop_titel"><text:span text:style-name="artikel_kop_label">Artikel</text:span> <text:span text:style-name="artikel_kop_nr">4.</text:span> Activiteiten</text:p>
            <text:p text:style-name="al">Het college verstrekt uitsluitend subsidie voor activiteiten die een bijdrage leveren aan het realiseren van de in Artikel 2 genoemde doelstelling. Op grond van deze regeling kunnen basisscholen een incidentele subsidie aanvragen voor extra ondersteuning van nieuwkomers vanaf het schooljaar 2017-2018.</text:p>
            <text:p text:style-name="al"/>
          </text:section>
          <text:section text:name="artikel_id1-3-2-2-6" text:style-name="artikel">
            <text:p text:style-name="artikel_kop_titel"><text:span text:style-name="artikel_kop_label">Artikel</text:span> <text:span text:style-name="artikel_kop_nr">5.</text:span> Doelgroep</text:p>
            <text:p text:style-name="al">1. Het college verstrekt uitsluitend subsidie aan basisscholen:</text:p>
            <text:p text:style-name="al">a. waarvan de activiteiten plaatsvinden in de gemeente;</text:p>
            <text:p text:style-name="al">b. met nieuwkomers:</text:p>
            <text:p text:style-name="al">i. in de basisschoolleeftijd; en</text:p>
            <text:p text:style-name="al">ii. korter dan een jaar in Nederland; en</text:p>
            <text:p text:style-name="al">iii. vallend onder de LOWAN-definitie van te bekostigen leerlingen; en</text:p>
            <text:p text:style-name="al">iv. waarvoor geen LOWAN-bekostiging geldt omdat er minder dan 4 leerlingen staan ingeschreven op het BRIN-nummer van de basisschool.</text:p>
            <text:p text:style-name="al"/>
            <text:p text:style-name="al"/>
          </text:section>
          <text:section text:name="artikel_id1-3-2-2-7" text:style-name="artikel">
            <text:p text:style-name="artikel_kop_titel"><text:span text:style-name="artikel_kop_label">Artikel</text:span> <text:span text:style-name="artikel_kop_nr">6.</text:span> Hoogte van de subsidie</text:p>
            <text:p text:style-name="al">1. De hoogte van de subsidie per nieuwkomer is maximaal € 4.500,- per jaar. </text:p>
            <text:p text:style-name="al">2. De subsidie geldt per kwartaal dat een nieuwkomer op de betreffende basisschool is ingeschreven. Teldata zijn de eerste schooldag, 1 november, 1 februari en 1 mei. </text:p>
            <text:p text:style-name="al"/>
          </text:section>
          <text:section text:name="artikel_id1-3-2-2-8" text:style-name="artikel">
            <text:p text:style-name="artikel_kop_titel"><text:span text:style-name="artikel_kop_label">Artikel</text:span> <text:span text:style-name="artikel_kop_nr">7.</text:span> Subsidieplafond</text:p>
            <text:p text:style-name="al">1. Voor subsidies op basis van deze subsidieregeling geldt een subsidieplafond van € 45.000,- per jaar.</text:p>
            <text:p text:style-name="al">2. Aanvragen worden behandeld op volgorde van binnenkomst. </text:p>
            <text:p text:style-name="al"/>
          </text:section>
          <text:section text:name="artikel_id1-3-2-2-9" text:style-name="artikel">
            <text:p text:style-name="artikel_kop_titel"><text:span text:style-name="artikel_kop_label">Artikel</text:span> <text:span text:style-name="artikel_kop_nr">8.</text:span> Bijzondere verplichtingen ten aanzien van de aanvraag</text:p>
            <text:p text:style-name="al">1. Een aanvrager vraagt subsidie conform deze regeling aan bij het college door gebruik te maken van het aanvraagformulier subsidie Ondersteuning nieuwkomers in het basisonderwijs.</text:p>
            <text:p text:style-name="al">2. Op grond van artikel 3, lid 3 ASV vraagt een aanvrager achteraf op declaratiebasis subsidie aan. </text:p>
            <text:p text:style-name="al">3. Aanvragen om subsidie worden ingediend uiterlijk 1 december van het jaar waarop de subsidie betrekking heeft.   </text:p>
            <text:p text:style-name="al">4. Een subsidieontvanger beschikt over onderliggende gegevens en kan deze indien gewenst binnen een redelijke termijn beschikbaar stellen aan de gemeente. Het gaat hierbij om gegevens die nodig zijn voor het vaststellen van de hoogte van de subsidie. Hierbij valt te denken aan: </text:p>
            <text:p text:style-name="al">a. bewijs van inschrijving bij aanvragende basisschool;</text:p>
            <text:p text:style-name="al">b. verblijfsvergunning, document in afwachting van de beslissing op een aanvraag tot het verlenen van een verblijfsvergunning, of document in afwachting van een beslissing op een bezwaarschrift als er sprake is van een evt. uitzetting;</text:p>
            <text:p text:style-name="al">c. de datum van binnenkomst in Nederland;</text:p>
            <text:p text:style-name="al">d. gegevens zoals gevraagd bij het aanvraagformulier bijzondere bekostiging.</text:p>
            <text:p text:style-name="al"/>
          </text:section>
          <text:section text:name="artikel_id1-3-2-2-10" text:style-name="artikel">
            <text:p text:style-name="artikel_kop_titel"><text:span text:style-name="artikel_kop_label">Artikel</text:span> <text:span text:style-name="artikel_kop_nr">9.</text:span> Bijzondere verplichtingen van de subsidieontvanger</text:p>
            <text:p text:style-name="al">1. Naast de algemene verplichtingen zoals vastgelegd in de ASV gelden de volgende bijzondere verplichtingen:</text:p>
            <text:p text:style-name="al">a. een subsidieontvanger vraagt LOWAN-bekostiging aan zodra er vier nieuwkomers staan ingeschreven op het BRIN-nummer van de school;</text:p>
            <text:p text:style-name="al">b. een subsidieontvanger plaatst nieuwkomers in het eigen dorp op een basisschool; </text:p>
            <text:p text:style-name="al">c. een subsidieontvanger clustert, in overleg met andere scholen in het dorp, nieuwkomers  (administratief) per dorp; </text:p>
            <text:p text:style-name="al">d. in uitzonderingsgevallen kan in overleg worden afgeweken van het gestelde onder sub b en c wanneer dit in redelijkheid niet mogelijk is. </text:p>
            <text:p text:style-name="al"/>
          </text:section>
          <text:section text:name="artikel_id1-3-2-2-11" text:style-name="artikel">
            <text:p text:style-name="artikel_kop_titel"><text:span text:style-name="artikel_kop_label">Artikel</text:span> <text:span text:style-name="artikel_kop_nr">10.</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ze regeling treedt in werking op de eerste dag na bekendmaking en werkt terug tot 1 augustus 2017.</text:p>
            <text:p text:style-name="al">2. In afwijking van artikel 7, lid 3 van deze regeling geldt dat een aanvraag om subsidie voor 2017 uiterlijk 15 december 2017 wordt ingediend.</text:p>
            <text:p text:style-name="al">3. Deze subsidieregeling wordt aangehaald als: “Subsidieregeling Ondersteuning nieuwkomers in het basisonderwijs 2017”. </text:p>
            <text:p text:style-name="al"/>
            <text:p text:style-name="al">Aldus besloten in de collegevergadering van &lt;datum&gt;.</text:p>
            <text:p text:style-name="al"/>
            <text:p text:style-name="al"/>
            <text:p text:style-name="al">Martien Born    Arnoud Rodenburg</text:p>
            <text:p text:style-name="al">gemeentesecretaris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92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2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2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Subsidieregeling Ondersteuning nieuwkomers in het basisonderwij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9926</meta:user-defined>
    <meta:user-defined meta:name="OVERHEIDop.GmbID/DC.identifier">gmb-2017-219926</meta:user-defined>
    <meta:user-defined meta:name="OVERHEID.TaxonomieBeleidsagenda/OVERHEID.category">Financiën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