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19 december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.</text:p>
            <text:p text:style-name="common-al">2. Vaststelling agenda.</text:p>
            <text:p text:style-name="common-al">3. Informatie vanuit het college.</text:p>
            <text:p text:style-name="common-al">4. Actualiteiten intergemeentelijke samenwerking.</text:p>
            <text:p text:style-name="common-al">5. Vragenhalfuur.</text:p>
            <text:p text:style-name="common-al">6. Open debatronde.</text:p>
            <text:p text:style-name="common-al">7. Vaststelling van de besluitenlijst van de raadsvergadering van 28 november 2017</text:p>
            <text:p text:style-name="common-al">8. Vaststelling van de ingekomen stukkenlijst d.d. 5 december 2017.</text:p>
            <text:p text:style-name="common-al">9. Voorstel inzake vaststellen bestemmingsplan “Lattrop, Dorpsstraat naast 26.</text:p>
            <text:p text:style-name="common-al">10. Voorstel inzake vaststellen bestemmingsplan “Buitengebied, Loodijk 2 Saasveld”.</text:p>
            <text:p text:style-name="common-al">11. Voorstel inzake vaststellen bestemmingsplan “Beekdorpweg 6, 8 en 10 Weerselo”.</text:p>
            <text:p text:style-name="common-al">12. Voorstel inzake vaststellen bestemmingsplan “Buitengebied, Hoofdstraat 12 Lattrop”.</text:p>
            <text:p text:style-name="common-al">13. Voorstel inzake gewijzigd vaststellen bestemmingsplan “Buitengebied, grensovergang Rammelbeek”.</text:p>
            <text:p text:style-name="common-al">14. Voorstel inzake vaststelling re-integratieverordening Participatiewet gemeente Dinkelland 2017.</text:p>
            <text:p text:style-name="common-al">15. Voorstel inzake vaststelling verordening leerlingenvervoer gemeente Dinkelland 2018.</text:p>
            <text:p text:style-name="common-al">16. Voorstel inzake verkoop aandelen Vitens Dinkelland.</text:p>
            <text:p text:style-name="common-al">17. Voorstel inzake vaststelling verordening op de heffing en invordering van de onroerende </text:p>
            <text:p text:style-name="common-al"> zaakbelastingen 2018.</text:p>
            <text:p text:style-name="common-al">18. Voorstel inzake vaststelling diverse belastingverordeningen 2018.</text:p>
            <text:p text:style-name="common-al">19. Voorstel inzake controleprotocol 2017-2019 en opdrachtbevestiging accountant 2017.</text:p>
            <text:p text:style-name="common-al">20. Sluiting.</text:p>
            <text:p text:style-name="common-al">- </text:p>
            <text:p text:style-name="common-al">Contactgegevens van de gemeente:</text:p>
            <text:p text:style-name="common-al">Adres: Nicolaasplein 5, 7591 MA Denekamp / Postbus 11, 7590 AA Denekamp</text:p>
            <text:p text:style-name="common-al">Telefoon: 0541- 854100 Fax: 0541- 854320 E- mail: <text:a xlink:href="mailto:info@dinkelland.nl" xlink:type="simple">info@Dinkelland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992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2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25</meta:user-defined>
    <meta:user-defined meta:name="OVERHEIDop.GmbID/DC.identifier">gmb-2017-21992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