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30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Kerkstraat 30, 6367 JE Voerendaal : het herplaatsen van het Müllerorgel (ontvangen 24 november 2017, zaaknr. 42416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1992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2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2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30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922</meta:user-defined>
    <meta:user-defined meta:name="OVERHEIDop.GmbID/DC.identifier">gmb-2017-219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JE 30</meta:user-defined>
    <meta:user-defined meta:name="OVERHEIDop.woonplaats">Voerendaa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4480 318276</meta:user-defined>
    <meta:user-defined meta:name="OVERHEIDop.versieInformatie"/>
  </office:meta>
</office:document-meta>
</file>