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ontheffing reclame-driehoeksborden  in Oldambt van 15 december t/m 30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5 reclame-driehoeksborden  in de plaats Winschoten en  2 reclame-driehoeksborden (in totaal) in de plaatsen Bad Nieuweschans, Beerta, Nieuw Beerta, Finsterwolde, Hongerige Wolf, Drieborg en Ganzedijk ten behoeve van Landgoed Tenaxx van 15 december t/m 30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9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ontheffing reclame-driehoeksborden  in Oldambt van 15 december t/m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20</meta:user-defined>
    <meta:user-defined meta:name="OVERHEIDop.GmbID/DC.identifier">gmb-2017-2199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