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eugd Nieuw-Scheemda, ontheffing  vreugdevuur  Pastorieweg  Nieuw-Scheemda  1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Nieuw-Scheemda, ontheffing voor het houden van een vreugdevuur aan de Pastorieweg te Nieuw-Scheemda op 1 januari 2018, aanvang ongeveer 00.1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eugd Nieuw-Scheemda, ontheffing  vreugdevuur  Pastorieweg  Nieuw-Scheemda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13</meta:user-defined>
    <meta:user-defined meta:name="OVERHEIDop.GmbID/DC.identifier">gmb-2017-219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G 8</meta:user-defined>
    <meta:user-defined meta:name="OVERHEIDop.woonplaats">Nieuw Scheemda</meta:user-defined>
    <meta:user-defined meta:name="OVERHEIDop.straatnaam">Pasto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02 581622</meta:user-defined>
    <meta:user-defined meta:name="OVERHEIDop.versieInformatie"/>
  </office:meta>
</office:document-meta>
</file>