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Dinkelland; Beleidsregels maatschappelijke ondersteuning en jeugdhulp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inkelland maken bekend dat zij  op 28 november 2017 hebben besloten:</text:p>
            <text:list text:style-name="id1-3-2-2-1-3">
              <text:list-item text:style-override="id1-3-2-2-1-3-1">
                <text:number>1.</text:number>
                <text:p text:style-name="al">beleidsregels vast te stellen met betrekking tot de uitvoering van de Wet maatschappelijke ondersteuning 2015 en de Jeugdwet onder de naam "Beleidsregels maatschappelijke ondersteuning en jeugdhulp 2018";</text:p>
              </text:list-item>
              <text:list-item text:style-override="id1-3-2-2-1-3-2">
                <text:number>2.</text:number>
                <text:p text:style-name="al">de "Beleidsregels maatschappelijke ondersteuning en jeugdhulp 2017" in te trekken;</text:p>
              </text:list-item>
              <text:list-item text:style-override="id1-3-2-2-1-3-3">
                <text:number>3.</text:number>
                <text:p text:style-name="al">te bepalen dat dit besluit in werking treedt op 1 januari 2018.</text:p>
              </text:list-item>
            </text:list>
            <text:p text:style-name="al"/>
            <text:p text:style-name="al">De Beleidsregels maatschappelijke ondersteuning en jeugdhulp 2018 liggen ter inzage op het gemeentehuis en zijn tevens als externe bijlage opgenomen bij deze bekendmaking van het besluit in het elektronisch gemeenteblad van de gemeente (<text:a xlink:href="https://zoek.officielebekendmakingen.nl/" xlink:type="simple">https://zoek.officielebekendmakingen.nl</text:a>).</text:p>
            <text:p text:style-name="al"/>
            <text:p text:style-name="al">De beleidsregels omvatten meerdere hoofdstukken en één bijlage en behandelen de navolgende onderwerpen:</text:p>
            <text:p text:style-name="al"/>
            <text:p text:style-name="al">
            <text:span text:style-name="nadrukvet">Hoofdstuk </text:span>
            <text:span text:style-name="nadrukvet">1</text:span>
            <text:span text:style-name="nadrukvet"/>
            <text:span text:style-name="nadrukvet">Inleiding</text:span>
          </text:p>
            <text:p text:style-name="al"/>
            <text:p text:style-name="al">
            <text:span text:style-name="nadrukvet">Hoofdstuk </text:span>
            <text:span text:style-name="nadrukvet">2</text:span>
            <text:span text:style-name="nadrukvet"/>
            <text:span text:style-name="nadrukvet">Begripsbepalingen</text:span>
          </text:p>
            <text:p text:style-name="al"/>
            <text:p text:style-name="al">
            <text:span text:style-name="nadrukvet">Hoofdstuk </text:span>
            <text:span text:style-name="nadrukvet">3. </text:span>
            <text:span text:style-name="nadrukvet">Algemene uitgangspunten</text:span>
          </text:p>
            <text:p text:style-name="al">3.1 Cliëntondersteuning</text:p>
            <text:p text:style-name="al">3.2 Eigen kracht en sociale omgeving</text:p>
            <text:p text:style-name="al">3.3 Gebruikelijke hulp</text:p>
            <text:p text:style-name="al">3.4 Mantelzorgers</text:p>
            <text:p text:style-name="al">3.5 Respijtzorg</text:p>
            <text:p text:style-name="al">3.6 Vrijwilligers</text:p>
            <text:p text:style-name="al">3.7 Algemeen gebruikelijke voorzieningen</text:p>
            <text:p text:style-name="al">3.8  Wettelijke voorliggende voorzieningen</text:p>
            <text:p text:style-name="al">3.9  Algemene voorzieningen</text:p>
            <text:p text:style-name="al">3.10 Maatwerkvoorzieningen</text:p>
            <text:p text:style-name="al">3.11 Goedkoopst adequate voorziening</text:p>
            <text:p text:style-name="al"/>
            <text:p text:style-name="al">
            <text:span text:style-name="nadrukvet">Hoofdstuk </text:span>
            <text:span text:style-name="nadrukvet">4. </text:span>
            <text:span text:style-name="nadrukvet">Procedure</text:span>
          </text:p>
            <text:p text:style-name="al">4.1 Melding</text:p>
            <text:p text:style-name="al">4.2 Onderzoek</text:p>
            <text:p text:style-name="al">4.3 Multidisciplinair Overleg</text:p>
            <text:p text:style-name="al">4.4 Onderzoeksverslag en Ondersteuningsadvies</text:p>
            <text:p text:style-name="al">4.5 Aanvraag en beschikking</text:p>
            <text:p text:style-name="al">4.6 Toegang jeugdhulp</text:p>
            <text:p text:style-name="al">4.7 Toegang jeugdhulp via de verwijzer</text:p>
            <text:p text:style-name="al">4.8  Crisis</text:p>
            <text:p text:style-name="al">4.9  Spoedhulp</text:p>
            <text:p text:style-name="al">4.10 Opschalen van problematiek</text:p>
            <text:p text:style-name="al">4.11 Signaleringsoverleg</text:p>
            <text:p text:style-name="al"/>
            <text:p text:style-name="al">
            <text:span text:style-name="nadrukvet">Hoofdstuk </text:span>
            <text:span text:style-name="nadrukvet">5. </text:span>
            <text:span text:style-name="nadrukvet">Persoonsgebonden budget (</text:span>
            <text:span text:style-name="nadrukvet">pgb</text:span>
            <text:span text:style-name="nadrukvet">)</text:span>
          </text:p>
            <text:p text:style-name="al">5.1 Algemeen pgb</text:p>
            <text:p text:style-name="al">5.2.  Wmo Maatwerkvoorzieningen pgb</text:p>
            <text:p text:style-name="al">5.3.  Jeugdwet pgb</text:p>
            <text:p text:style-name="al">5.4 Besteding pgb</text:p>
            <text:p text:style-name="al">5.5 Waarborgen kwaliteit voorziening</text:p>
            <text:p text:style-name="al">5.6 Eisen aan de aanbieder</text:p>
            <text:p text:style-name="al">5.7 Verantwoording pgb</text:p>
            <text:p text:style-name="al">5.8  Tarieven pgb</text:p>
            <text:p text:style-name="al">5.9  Verzilvering pgb</text:p>
            <text:p text:style-name="al">5.10  Inzet pgb in sociaal netwerk</text:p>
            <text:p text:style-name="al">5.11 Heroverweging pgb</text:p>
            <text:p text:style-name="al">5.12 Herindicatie pgb</text:p>
            <text:p text:style-name="al"/>
            <text:p text:style-name="al">
            <text:span text:style-name="nadrukvet">Hoofdstuk </text:span>
            <text:span text:style-name="nadrukvet">6. </text:span>
            <text:span text:style-name="nadrukvet">Nieuwe feiten en omstandigheden, herziening, intrekking en terugvordering</text:span>
          </text:p>
            <text:p text:style-name="al">6.1 Informatieplicht, herzien, intrekken en terugvorderen</text:p>
            <text:p text:style-name="al">6.2 Informatieplicht in beschikking</text:p>
            <text:p text:style-name="al">6.3 Herziening en intrekking</text:p>
            <text:p text:style-name="al">6.4 Terugvordering</text:p>
            <text:p text:style-name="al">6.5 Intrekking pgb als deze niet direct wordt gebruikt</text:p>
            <text:p text:style-name="al">6.6 Handhaving, fraudepreventie en toezicht op kwaliteit geleverde zorg</text:p>
            <text:p text:style-name="al"/>
            <text:p text:style-name="al">
            <text:span text:style-name="nadrukvet">Hoofdstuk </text:span>
            <text:span text:style-name="nadrukvet">7</text:span>
            <text:span text:style-name="nadrukvet"/>
            <text:span text:style-name="nadrukvet">Bijdrage in de kosten</text:span>
          </text:p>
            <text:p text:style-name="al">7.1 Bijdrage in de kosten maatwerkvoorzieningen Wmo</text:p>
            <text:p text:style-name="al">7.2 Bijdrage in de kosten algemene voorzieningen</text:p>
            <text:p text:style-name="al"/>
            <text:p text:style-name="al">
            <text:span text:style-name="nadrukvet">Hoofdstuk </text:span>
            <text:span text:style-name="nadrukvet">8. </text:span>
            <text:span text:style-name="nadrukvet">Maatwerkvoorzieningen </text:span>
            <text:span text:style-name="nadrukvet">Wmo</text:span>
          </text:p>
            <text:p text:style-name="al">8.1 Vervoer</text:p>
            <text:p text:style-name="al">8.2 Soorten vervoersvoorzieningen</text:p>
            <text:p text:style-name="al">8.3 Rolstoelen</text:p>
            <text:p text:style-name="al">8.4 Woonvoorzieningen</text:p>
            <text:p text:style-name="al">8.5 Huishoudelijke ondersteuning</text:p>
            <text:p text:style-name="al">8.5.1 Maatwerkvoorziening huishoudelijke ondersteuning</text:p>
            <text:p text:style-name="al">8.5.2 Algemene voorziening wassen en strijken</text:p>
            <text:p text:style-name="al">8.6 OZL en OMD 18+</text:p>
            <text:p text:style-name="al">8.7 Ondersteuning maatschappelijke deelname 18+</text:p>
            <text:p text:style-name="al">8.8  Ondersteuning zelfstandig leven 18+</text:p>
            <text:p text:style-name="al">8.9  Persoonlijke verzorging als onderdeel van OZL of OMD</text:p>
            <text:p text:style-name="al">8.10  Kortdurend verblijf 18+</text:p>
            <text:p text:style-name="al">8.11 Beschermd wonen</text:p>
            <text:p text:style-name="al"/>
            <text:p text:style-name="al">
            <text:span text:style-name="nadrukvet">Hoofdstuk </text:span>
            <text:span text:style-name="nadrukvet">9</text:span>
            <text:span text:style-name="nadrukvet">Individuele voorzieningen jeugdhulp</text:span>
          </text:p>
            <text:p text:style-name="al">9.1 Ambulante jeugdhulp</text:p>
            <text:p text:style-name="al">9.2 Persoonlijke verzorging jeugd</text:p>
            <text:p text:style-name="al">9.3 OZL en OMD 18-</text:p>
            <text:p text:style-name="al">9.4 Ondersteuning maatschappelijke deelname (OMD) 18-</text:p>
            <text:p text:style-name="al">9.5 Ondersteuning zelfstandig leven (OZL) 18-</text:p>
            <text:p text:style-name="al">9.6 Naschoolse dagbehandeling LVB (licht verstandelijke beperkten) tot 18 jaar</text:p>
            <text:p text:style-name="al">9.7 verblijf en residentiële behandeling</text:p>
            <text:p text:style-name="al">9.8 Pleegzorg</text:p>
            <text:p text:style-name="al">9.9 Jeugdbescherming</text:p>
            <text:p text:style-name="al">9.10 Jeugdreclassering</text:p>
            <text:p text:style-name="al">9.11 Jeugdzorg Plus</text:p>
            <text:p text:style-name="al"/>
            <text:p text:style-name="al">
            <text:span text:style-name="nadrukvet">Hoofdstuk </text:span>
            <text:span text:style-name="nadrukvet">10</text:span>
            <text:span text:style-name="nadrukvet">Tegemoetkoming meerkosten</text:span>
          </text:p>
            <text:p text:style-name="al"/>
            <text:p text:style-name="al">
            <text:span text:style-name="nadrukvet">Hoofdstuk </text:span>
            <text:span text:style-name="nadrukvet">11</text:span>
            <text:span text:style-name="nadrukvet"/>
            <text:span text:style-name="nadrukvet"> Afbakening </text:span>
            <text:span text:style-name="nadrukvet">Wmo</text:span>
            <text:span text:style-name="nadrukvet"> 2015, Jeugdwet en </text:span>
            <text:span text:style-name="nadrukvet">Wlz</text:span>
          </text:p>
            <text:p text:style-name="al">11.1 Vier doelgroepen</text:p>
            <text:p text:style-name="al">11.2 Doelgroep 3: zorgvraag passend bij de Wlz, maar ondersteuningsbehoefte beter passend bij de Wmo 2015</text:p>
            <text:p text:style-name="al">11.3 Doelgroep 4: zorgvraag en ondersteuningsbehoefte passend bij de Wlz</text:p>
            <text:p text:style-name="al"/>
            <text:p text:style-name="al">
            <text:span text:style-name="nadrukvet">Bijlage 1 - Richtlijnen Gebruikelijke en </text:span>
            <text:span text:style-name="nadrukvet">Bovengebruikelijke</text:span>
            <text:span text:style-name="nadrukvet"> Hulp en Respijtzorg</text:span>
          </text:p>
            <text:p text:style-name="al">1 Gebruikelijke zorg</text:p>
            <text:p text:style-name="al">2 Gebruikelijke zorg per functie</text:p>
            <text:p text:style-name="al">2.1 Persoonlijke verzorging</text:p>
            <text:p text:style-name="al">2.2 Ondersteuning</text:p>
            <text:p text:style-name="al">2.3 Beschermende woonomgeving en kinderen (verblijf)</text:p>
            <text:p text:style-name="al">2.4 Huishoudelijke ondersteuning</text:p>
            <text:p text:style-name="al">3 Richtlijn bij (dreigende) overbelasting van partner, ouder, volwassen kind en/of andere huisgenoten (Respijtzorg)</text:p>
            <text:p text:style-name="al">4 Richtlijnen ten aanzien van gebruikelijke zorg van ouders voor kinderen met een normaal ontwikkelingsprofiel in verschillende levensfasen van het ki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991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1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1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Beleidsregels maatschappelijke ondersteuning en jeugdhulp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19911</meta:user-defined>
    <meta:user-defined meta:name="OVERHEIDop.GmbID/DC.identifier">gmb-2017-219911</meta:user-defined>
    <meta:user-defined meta:name="OVERHEID.TaxonomieBeleidsagenda/OVERHEID.category">Zorg en gezondheid | Organisatie en beleid</meta:user-defined>
    <meta:user-defined meta:name="OVERHEID.Gemeente/DC.spatial">Dinkelland</meta:user-defined>
    <meta:user-defined meta:name="DCTERMS.alternative">Beleidsregels maatschappelijke ondersteuning en jeugdhulp 201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externeBijlage">Beleidsregels 2018|exb-2017-59643</meta:user-defined>
    <meta:user-defined meta:name="OVERHEIDop.versieInformatie"/>
  </office:meta>
</office:document-meta>
</file>