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bruiksvergunning plaatsen tent , 15-12, Nieuwveen , Nieuwveens Jaagpad 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5, Nieuwveen - toestemming is verleend voor het plaatsen van een tent op 15 december 2017, in verband met een besloten feest - verzonden 7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991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1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bruiksvergunning plaatsen tent , 15-12, Nieuwveen , Nieuwveens Jaagpad 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10</meta:user-defined>
    <meta:user-defined meta:name="OVERHEIDop.GmbID/DC.identifier">gmb-2017-2199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C 12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9640</meta:user-defined>
    <meta:user-defined meta:name="OVERHEID.EPSG28992/DC.spatial">113368 471216</meta:user-defined>
    <meta:user-defined meta:name="OVERHEIDop.versieInformatie"/>
  </office:meta>
</office:document-meta>
</file>