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P, kadperc.nr 1658, Bornholstraat ZZ Verlengen Uppsalaweg tot Bergenweg, Groningen – vellen 45 bomen en vellen 450m2 houtopstanden (01-12-2017, 201773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90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0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0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P, kadperc.nr 1658, Bornholstraat ZZ Verlengen Uppsalaweg tot Bergenweg, Groningen – vellen 45 bomen en vellen 450m2 houtopstanden (01-12-2017, 2017731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08</meta:user-defined>
    <meta:user-defined meta:name="OVERHEIDop.GmbID/DC.identifier">gmb-2017-219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G 27</meta:user-defined>
    <meta:user-defined meta:name="OVERHEIDop.woonplaats">Groningen</meta:user-defined>
    <meta:user-defined meta:name="OVERHEIDop.straatnaam">Oslo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954 581471</meta:user-defined>
    <meta:user-defined meta:name="OVERHEIDop.versieInformatie"/>
  </office:meta>
</office:document-meta>
</file>