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inder Vakantie Spelen, 20-8 t/m 24-8-2018, Ter Aar, Argonne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parkt, Ter Aar - het evenement, Kinder Vakantie Spelen, vindt plaats van 20 augustus tot en met 24 augustus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990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0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0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Kinder Vakantie Spelen, 20-8 t/m 24-8-2018, Ter Aar, Argonnepa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06</meta:user-defined>
    <meta:user-defined meta:name="OVERHEIDop.GmbID/DC.identifier">gmb-2017-2199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XK 41</meta:user-defined>
    <meta:user-defined meta:name="OVERHEIDop.woonplaats">Ter Aar</meta:user-defined>
    <meta:user-defined meta:name="OVERHEIDop.straatnaam">Argonne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21 463850</meta:user-defined>
    <meta:user-defined meta:name="OVERHEIDop.versieInformatie"/>
  </office:meta>
</office:document-meta>
</file>