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Koningsdag, 27-4-2018, Zevenhoven Sport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, Zevenhoven - het evenement, Koningsdag, vindt plaats op 27 april 2018 van 9.00 uur tot 14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90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Koningsdag, 27-4-2018, Zevenhoven Sportl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03</meta:user-defined>
    <meta:user-defined meta:name="OVERHEIDop.GmbID/DC.identifier">gmb-2017-219903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P 22</meta:user-defined>
    <meta:user-defined meta:name="OVERHEIDop.woonplaats">Zevenhov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2 466394</meta:user-defined>
    <meta:user-defined meta:name="OVERHEIDop.versieInformatie"/>
  </office:meta>
</office:document-meta>
</file>