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7-404\SXO21853974, Dorine Verschur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7-404\SXO21853974, ingekomen op 22 september 2017 voor het houden van een carnavalsoptocht gelegen aan Dorine Verschurepl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990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0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0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7-404\SXO21853974, Dorine Verschur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02</meta:user-defined>
    <meta:user-defined meta:name="OVERHEIDop.GmbID/DC.identifier">gmb-2017-219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N 1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14.82 328074.4</meta:user-defined>
    <meta:user-defined meta:name="OVERHEIDop.versieInformatie"/>
  </office:meta>
</office:document-meta>
</file>